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4" style:family="paragraph" style:parent-style-name="Estilo_20_oficial">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a7f47" officeooo:paragraph-rsid="009b9004" style:font-name-asian="Verdana" style:font-size-asian="11pt" style:font-weight-asian="bold" style:font-name-complex="Verdana" style:font-size-complex="11pt" style:font-weight-complex="bold"/>
    </style:style>
    <style:style style:name="P15" style:family="paragraph" style:parent-style-name="Estilo_20_oficial">
      <style:paragraph-properties fo:line-height="150%" fo:text-align="center" style:justify-single-word="false"/>
      <style:text-properties fo:font-weight="bold" officeooo:rsid="009a7f47" officeooo:paragraph-rsid="009b9004" style:font-weight-asian="bold" style:font-weight-complex="bold"/>
    </style:style>
    <style:style style:name="P16"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7"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83e0e"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83e0e"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69144" style:font-size-asian="11pt" style:font-weight-asian="normal" style:font-name-complex="Verdana" style:font-size-complex="11pt" style:font-weight-complex="normal"/>
    </style:style>
    <style:style style:name="T20" style:family="text">
      <style:text-properties style:font-name="Verdana" fo:font-size="11pt" fo:font-weight="normal" officeooo:rsid="00983e0e"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9a0b5"/>
    </style:style>
    <style:style style:name="T25" style:family="text">
      <style:text-properties officeooo:rsid="009b9004"/>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5262</text:span><text:span text:style-name="T10">-CD-</text:span><text:span text:style-name="T11">SOMOS VIDA SANTA FE</text:span><text:span text:style-name="T12">, de </text:span><text:span text:style-name="T13">l</text:span><text:span text:style-name="T20">a</text:span><text:span text:style-name="T14"> </text:span><text:span text:style-name="T15">Diputad</text:span><text:span text:style-name="T20">a Betina Florito</text:span><text:span text:style-name="T16">, por el cual se solicita </text:span><text:bookmark text:name="caratula36404"/><text:span text:style-name="T17">disponga</text:span><text:span text:style-name="T13"> </text:span><text:span text:style-name="T19">arbitrar las medidas necesarias </text:span><text:span text:style-name="T20">para la incorporación al programa Boleto Educativo Gratuito (BEG) a los docentes reemplazantes, mientras perdure dicho reemplazo en los establecimientos educativos</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0"/>
      <text:p text:style-name="P13">La Cámara de Diputados de la Provincia vería con agrado que el Poder Ejecutivo, por intermedio del organismo que corresponda, arbitre las medidas necesarias para la incorporación al Programa Boleto Educativo Gratuito (BEG) a los docentes reemplazantes, mientras perdure dicho reemplazo en los establecimientos educativos.</text:p>
      <text:p text:style-name="P11"/>
      <text:p text:style-name="P12"/>
      <text:p text:style-name="P16">Sala de la Comisión <text:span text:style-name="T4">en Zoom</text:span>, <text:span text:style-name="T25">17 de noviembre</text:span><text:span text:style-name="T24"> de 2021.</text:span></text:p>
      <text:p text:style-name="P16"/>
      <text:p text:style-name="P15">FIRMANTES.</text:p>
      <text:p text:style-name="P14">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9M57S</meta:editing-duration>
    <meta:editing-cycles>7</meta:editing-cycles>
    <meta:generator>LibreOffice/7.0.4.2$Linux_X86_64 LibreOffice_project/00$Build-2</meta:generator>
    <dc:date>2021-11-18T10:52:05.419358103</dc:date>
    <meta:print-date>2021-11-18T10:52:01.028556961</meta:print-date>
    <meta:document-statistic meta:table-count="0" meta:image-count="1" meta:object-count="0" meta:page-count="1" meta:paragraph-count="11" meta:word-count="178" meta:character-count="1239" meta:non-whitespace-character-count="1068"/>
  </office:meta>
</office:document-meta>
</file>